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aanleggen van een afwateringsbuis met lozingsconstructie in een b-water in de zonering van P32 ter hoogte van Steelhovensedijk 17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januari 2017 met registratienummer WBD17-00069, voor het aanleggen van een afwateringsbuis met lozingsconstructie in een b-water in de zonering van  P32 ter hoogte van Steelhovensedijk 17 Made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aanleggen van een afwateringsbuis met lozingsconstructie in een b-water in de zonering van P32 ter hoogte van Steelhovensedijk 17 Ma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48</meta:user-defined>
    <meta:user-defined meta:name="OVERHEIDop.WsbID/DC.identifier">wsb-2017-4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1PX 17</meta:user-defined>
    <meta:user-defined meta:name="OVERHEIDop.woonplaats">Made</meta:user-defined>
    <meta:user-defined meta:name="OVERHEIDop.straatnaam">Steelhoven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6667 410934</meta:user-defined>
    <meta:user-defined meta:name="OVERHEIDop.versieInformatie"/>
  </office:meta>
</office:document-meta>
</file>