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54 het tijdelijk plaatsen van een bouwmeterkist ter hoogte van Hondsdijk 40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7 een vergunning verleend aan Oasen N.V. voor het plaatsen en hebben van een bouwmeterkist, afmeting 0,8 m x 1 m, 80 cm-mv, voor een periode van een half jaar tot uiterlijk september 2017, in de kernzone van de regionale waterkering ter hoogte van Hondsdijk 40 te Koudekerk aan den Rijn.</text:p>
            <text:p text:style-name="common-al"/>
            <text:p text:style-name="common-al">De stukken liggen tot en met 28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7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54 het tijdelijk plaatsen van een bouwmeterkist ter hoogte van Hondsdijk 40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79</meta:user-defined>
    <meta:user-defined meta:name="OVERHEIDop.WsbID/DC.identifier">wsb-2017-44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HK 40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54|exb-2017-20519</meta:user-defined>
    <meta:user-defined meta:name="OVERHEID.EPSG28992/DC.spatial">99949 460388</meta:user-defined>
    <meta:user-defined meta:name="OVERHEIDop.versieInformatie"/>
  </office:meta>
</office:document-meta>
</file>