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136 Verleende watervergunning voor het vervangen en relinen van een leiding in de waterkering langs de Provincialeweg N244 waarbij de Oostdijk gekruist wordt,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136 Verleende watervergunning voor het vervangen en relinen van een leiding in de waterkering langs de Provincialeweg N244 waarbij de Oostdijk gekruist wordt,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78</meta:user-defined>
    <meta:user-defined meta:name="OVERHEIDop.WsbID/DC.identifier">wsb-2017-44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B 12</meta:user-defined>
    <meta:user-defined meta:name="OVERHEIDop.woonplaats">Starnmeer</meta:user-defined>
    <meta:user-defined meta:name="OVERHEIDop.straatnaam">Kogerpold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71 507748</meta:user-defined>
    <meta:user-defined meta:name="OVERHEIDop.versieInformatie"/>
  </office:meta>
</office:document-meta>
</file>