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084 Verleende watervergunning voor het leggen van een kabel, waarbij de weg en een waterloop worden gekruist, bij Zuiderweg 50A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7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084 Verleende watervergunning voor het leggen van een kabel, waarbij de weg en een waterloop worden gekruist, bij Zuiderweg 50A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77</meta:user-defined>
    <meta:user-defined meta:name="OVERHEIDop.WsbID/DC.identifier">wsb-2017-44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D 50a</meta:user-defined>
    <meta:user-defined meta:name="OVERHEIDop.woonplaats">Zuidoostbeemster</meta:user-defined>
    <meta:user-defined meta:name="OVERHEIDop.straatnaam">Zuiderweg</meta:user-defined>
    <meta:user-defined meta:name="OVERHEID.PostcodeHuisnummer/OVERHEIDop.postcodeHuisnummer">1462HR 35</meta:user-defined>
    <meta:user-defined meta:name="OVERHEIDop.woonplaats">Middenbeemster</meta:user-defined>
    <meta:user-defined meta:name="OVERHEIDop.straatnaam">Volg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32 503552</meta:user-defined>
    <meta:user-defined meta:name="OVERHEID.EPSG28992/DC.spatial">123042 504755</meta:user-defined>
    <meta:user-defined meta:name="OVERHEIDop.versieInformatie"/>
  </office:meta>
</office:document-meta>
</file>