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778 het aanleggen van een duiker ter hoogte van St. Antoniuslaan 24a in Sassenhei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mei 2017 een vergunning verleend aan gemeente Teylingen voor het aanleggen en hebben van een duiker in een hoofdwatergang, een en ander ter hoogte van de St. Antoniuslaan 24a in Sassenheim.</text:p>
            <text:p text:style-name="common-al"/>
            <text:p text:style-name="common-al">De stukken liggen tot en met 28 jun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17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7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7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7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778 het aanleggen van een duiker ter hoogte van St. Antoniuslaan 24a in Sassenhei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76</meta:user-defined>
    <meta:user-defined meta:name="OVERHEIDop.WsbID/DC.identifier">wsb-2017-44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71EM 24a</meta:user-defined>
    <meta:user-defined meta:name="OVERHEIDop.woonplaats">Sassenheim</meta:user-defined>
    <meta:user-defined meta:name="OVERHEIDop.straatnaam">St. Antonius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78|exb-2017-20514</meta:user-defined>
    <meta:user-defined meta:name="OVERHEID.EPSG28992/DC.spatial">95912 471013</meta:user-defined>
    <meta:user-defined meta:name="OVERHEIDop.versieInformatie"/>
  </office:meta>
</office:document-meta>
</file>