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799 Verleende watervergunning voor het graven van een waterloop ter compensatie van de verhardingstoename bij Korte Belkmerweg 1A in 't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799 Verleende watervergunning voor het graven van een waterloop ter compensatie van de verhardingstoename bij Korte Belkmerweg 1A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75</meta:user-defined>
    <meta:user-defined meta:name="OVERHEIDop.WsbID/DC.identifier">wsb-2017-44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B 1a</meta:user-defined>
    <meta:user-defined meta:name="OVERHEIDop.woonplaats">'t Zand</meta:user-defined>
    <meta:user-defined meta:name="OVERHEIDop.straatnaam">Korte Belk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57 537469</meta:user-defined>
    <meta:user-defined meta:name="OVERHEIDop.versieInformatie"/>
  </office:meta>
</office:document-meta>
</file>