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79 het bouwen van een woning ter plaatse van Voorweg 11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ei 2017 een vergunning verleend aan BVR Groep B.V. voor het bouwen en hebben van een woning in de kern- en beschermingszone van de regionale kering, een en ander ter plaatse van Voorweg 115 te Zoetermeer.</text:p>
            <text:p text:style-name="common-al"/>
            <text:p text:style-name="common-al">De stukken liggen tot en met 28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7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79 het bouwen van een woning ter plaatse van Voorweg 115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72</meta:user-defined>
    <meta:user-defined meta:name="OVERHEIDop.WsbID/DC.identifier">wsb-2017-44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6NH 11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79|exb-2017-20511</meta:user-defined>
    <meta:user-defined meta:name="OVERHEID.EPSG28992/DC.spatial">91533 453163</meta:user-defined>
    <meta:user-defined meta:name="OVERHEIDop.versieInformatie"/>
  </office:meta>
</office:document-meta>
</file>