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6950 Verleende watervergunning voor het maken van een lasgat ter hoogte van  Kopdammerdijk 15 in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 me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71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7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7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6950 Verleende watervergunning voor het maken van een lasgat ter hoogte van  Kopdammerdijk 15 in Grootsche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4471</meta:user-defined>
    <meta:user-defined meta:name="OVERHEIDop.WsbID/DC.identifier">wsb-2017-447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3KA 15</meta:user-defined>
    <meta:user-defined meta:name="OVERHEIDop.woonplaats">Grootschermer</meta:user-defined>
    <meta:user-defined meta:name="OVERHEIDop.straatnaam">Kopdamm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490 510931</meta:user-defined>
    <meta:user-defined meta:name="OVERHEIDop.versieInformatie"/>
  </office:meta>
</office:document-meta>
</file>