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059 voor het dempen van een b-water ten behoeve van het bouw-en woonrijp maken van het project "Dahliakwartier" ter hoogte van Grote Heistraat 3j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7UTP00059 ingevolge de Keur waterschap Brabantse Delta 2015 bekend gemaakt op 13 januari 2017 voor het dempen van een b-water ten behoeve van het bouw-en woonrijp maken van het project "Dahliakwartier" ter hoogte van Grote Heistraat 3j te Wern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4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059 voor het dempen van een b-water ten behoeve van het bouw-en woonrijp maken van het project "Dahliakwartier" ter hoogte van Grote Heistraat 3j te Wern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7</meta:user-defined>
    <meta:user-defined meta:name="OVERHEIDop.WsbID/DC.identifier">wsb-2017-447</meta:user-defined>
    <meta:user-defined meta:name="OVERHEID.TaxonomieBeleidsagenda/OVERHEID.category">Ruimte en infrastructuur | Organisatie en beleid</meta:user-defined>
    <meta:user-defined meta:name="OVERHEIDop.referentienummer">WBD16-039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JA 3j</meta:user-defined>
    <meta:user-defined meta:name="OVERHEIDop.woonplaats">Wernhout</meta:user-defined>
    <meta:user-defined meta:name="OVERHEIDop.straatnaam">Grote 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059|exb-2017-1828</meta:user-defined>
    <meta:user-defined meta:name="OVERHEID.EPSG28992/DC.spatial">103089 385800</meta:user-defined>
    <meta:user-defined meta:name="OVERHEIDop.versieInformatie"/>
  </office:meta>
</office:document-meta>
</file>