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327 Verleende watervergunning voor het leggen van een leiding en een kabel, waarbij de weg en een waterloop worden gekruist, bij Bobeldijk 109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327 Verleende watervergunning voor het leggen van een leiding en een kabel, waarbij de weg en een waterloop worden gekruist, bij Bobeldijk 109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69</meta:user-defined>
    <meta:user-defined meta:name="OVERHEIDop.WsbID/DC.identifier">wsb-2017-44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L 109a</meta:user-defined>
    <meta:user-defined meta:name="OVERHEIDop.woonplaats">Berkhout</meta:user-defined>
    <meta:user-defined meta:name="OVERHEIDop.straatnaam">Bob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97 518197</meta:user-defined>
    <meta:user-defined meta:name="OVERHEIDop.versieInformatie"/>
  </office:meta>
</office:document-meta>
</file>