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192 Verleende watervergunning voor het dempen van 2 waterlopen en het ter compensatie hiervan verbreden van 3 waterlopen bij Broekermeerdijk 2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6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192 Verleende watervergunning voor het dempen van 2 waterlopen en het ter compensatie hiervan verbreden van 3 waterlopen bij Broekermeerdijk 27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67</meta:user-defined>
    <meta:user-defined meta:name="OVERHEIDop.WsbID/DC.identifier">wsb-2017-44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27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30 493678</meta:user-defined>
    <meta:user-defined meta:name="OVERHEIDop.versieInformatie"/>
  </office:meta>
</office:document-meta>
</file>