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992 Verleende watervergunning voor het dempen, verbreden en graven van waterlopen en het verplaatsen van een onderbemalingspomp nabij de Korte Belkmerweg 1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992 Verleende watervergunning voor het dempen, verbreden en graven van waterlopen en het verplaatsen van een onderbemalingspomp nabij de Korte Belkmerweg 1a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66</meta:user-defined>
    <meta:user-defined meta:name="OVERHEIDop.WsbID/DC.identifier">wsb-2017-44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E 2</meta:user-defined>
    <meta:user-defined meta:name="OVERHEIDop.woonplaats">Schagerbrug</meta:user-defined>
    <meta:user-defined meta:name="OVERHEIDop.straatnaam">Korte Ruig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45 536154</meta:user-defined>
    <meta:user-defined meta:name="OVERHEIDop.versieInformatie"/>
  </office:meta>
</office:document-meta>
</file>