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995 Verleende watervergunning voor het dempen en ter compensatie hiervan graven van een waterloop ten noorden van de Durgerdammerdijk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995 Verleende watervergunning voor het dempen en ter compensatie hiervan graven van een waterloop ten noorden van de Durgerdammerdijk 6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65</meta:user-defined>
    <meta:user-defined meta:name="OVERHEIDop.WsbID/DC.identifier">wsb-2017-44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B 75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06 487923</meta:user-defined>
    <meta:user-defined meta:name="OVERHEIDop.versieInformatie"/>
  </office:meta>
</office:document-meta>
</file>