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een laagspanningskabel, middenspanningskabel en lagedrukgasleiding op de locatie nabij Rivierlaan ongenummerd en IJsseloord 175 te Woerden (code HDSR 10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hebben van een laagspanningskabel, middenspanningskabel en lagedrukgasleiding door middel van een boogzinker of een gestuurde boring op de locatie nabij Rivierlaan ongenummerd en IJsseloord 175 te Woerden. Dit besluit is verzonden op 17 mei 2017. </text:p>
            <text:p text:style-name="common-al">
            <text:span text:style-name="nadrukvet">Ter inzage</text:span>
          </text:p>
            <text:p text:style-name="common-al">U kunt de vergunning en de bijbehorende stukken inzien van 22 mei 2017 tot en met 3 jul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8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6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6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een laagspanningskabel, middenspanningskabel en lagedrukgasleiding op de locatie nabij Rivierlaan ongenummerd en IJsseloord 175 te Woerden (code HDSR 105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64</meta:user-defined>
    <meta:user-defined meta:name="OVERHEIDop.WsbID/DC.identifier">wsb-2017-4464</meta:user-defined>
    <meta:user-defined meta:name="OVERHEID.TaxonomieBeleidsagenda/OVERHEID.category">Ruimte en infrastructuur | Organisatie en beleid</meta:user-defined>
    <meta:user-defined meta:name="OVERHEIDop.referentienummer">1254855</meta:user-defined>
    <meta:user-defined meta:name="DCTERMS.abstract">HDSR – Watervergunning voor het aanleggen en hebben van een laagspanningskabel, middenspanningskabel en lagedrukgasleiding op de locatie nabij Rivierlaan ongenummerd en IJsseloord 175 te Woerden (code HDSR 105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VT 73</meta:user-defined>
    <meta:user-defined meta:name="OVERHEIDop.woonplaats">Woerden</meta:user-defined>
    <meta:user-defined meta:name="OVERHEIDop.straatnaam">Lekoo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0540 Watervergunning|exb-2017-20496</meta:user-defined>
    <meta:user-defined meta:name="OVERHEID.EPSG28992/DC.spatial">119402 454658</meta:user-defined>
    <meta:user-defined meta:name="OVERHEIDop.versieInformatie"/>
  </office:meta>
</office:document-meta>
</file>