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6072 Verleende watervergunning voor het plaatsen van een beschoeiing en het maken van een steiger bij Tamis Weer 6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6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6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6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6072 Verleende watervergunning voor het plaatsen van een beschoeiing en het maken van een steiger bij Tamis Weer 61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62</meta:user-defined>
    <meta:user-defined meta:name="OVERHEIDop.WsbID/DC.identifier">wsb-2017-44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RS 61</meta:user-defined>
    <meta:user-defined meta:name="OVERHEIDop.woonplaats">Assendelft</meta:user-defined>
    <meta:user-defined meta:name="OVERHEIDop.straatnaam">Tamis we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18 499532</meta:user-defined>
    <meta:user-defined meta:name="OVERHEIDop.versieInformatie"/>
  </office:meta>
</office:document-meta>
</file>