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Boompjes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22.V01, 16 januari 2017) het aanleggen en hebben van laagspanningskabels binnen de kernzone van de primaire waterkering ter plaatse van de Boompjes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kabels, Boompjes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46</meta:user-defined>
    <meta:user-defined meta:name="OVERHEIDop.WsbID/DC.identifier">wsb-2017-4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XZ 404</meta:user-defined>
    <meta:user-defined meta:name="OVERHEIDop.woonplaats">Rotterdam</meta:user-defined>
    <meta:user-defined meta:name="OVERHEIDop.straatnaam">Boompje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967 436497</meta:user-defined>
    <meta:user-defined meta:name="OVERHEIDop.versieInformatie"/>
  </office:meta>
</office:document-meta>
</file>