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704 Verleende watervergunning voor het plaatsen van een kast, het leggen van een kabel langs en het via een persing kruisen van de Middelie, nabij Middelie 3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704 Verleende watervergunning voor het plaatsen van een kast, het leggen van een kabel langs en het via een persing kruisen van de Middelie, nabij Middelie 3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59</meta:user-defined>
    <meta:user-defined meta:name="OVERHEIDop.WsbID/DC.identifier">wsb-2017-44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N 3a</meta:user-defined>
    <meta:user-defined meta:name="OVERHEIDop.woonplaats">Middelie</meta:user-defined>
    <meta:user-defined meta:name="OVERHEIDop.straatnaam">Middeli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755 507212</meta:user-defined>
    <meta:user-defined meta:name="OVERHEIDop.versieInformatie"/>
  </office:meta>
</office:document-meta>
</file>