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822 Verleende watervergunning voor het verplaatsen van een dam met duiker, het graven van een waterloop en het aanbrengen van twee duikers bij Balg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822 Verleende watervergunning voor het verplaatsen van een dam met duiker, het graven van een waterloop en het aanbrengen van twee duikers bij Balgweg 1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57</meta:user-defined>
    <meta:user-defined meta:name="OVERHEIDop.WsbID/DC.identifier">wsb-2017-44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D 105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69 547358</meta:user-defined>
    <meta:user-defined meta:name="OVERHEIDop.versieInformatie"/>
  </office:meta>
</office:document-meta>
</file>