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verwijderen van middenspanningskabels aan de Hoge Maat 10 in Wijk bij Duurstede (code HDSR 11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middenspanningskabels in de keurzones van een primaire- en een tertiaire watergang aan de Hoge Maat 10 in Wijk bij Duurstede </text:p>
            <text:p text:style-name="common-al">Dit besluit is verzonden op 17 mei 2017. </text:p>
            <text:p text:style-name="common-al">
            <text:span text:style-name="nadrukvet">Ter inzage</text:span>
          </text:p>
            <text:p text:style-name="common-al">U kunt de vergunning en de bijbehorende stukken inzien van 22 mei 2017 tot en met 3 jul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8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verwijderen van middenspanningskabels aan de Hoge Maat 10 in Wijk bij Duurstede (code HDSR 117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56</meta:user-defined>
    <meta:user-defined meta:name="OVERHEIDop.WsbID/DC.identifier">wsb-2017-4456</meta:user-defined>
    <meta:user-defined meta:name="OVERHEID.TaxonomieBeleidsagenda/OVERHEID.category">Ruimte en infrastructuur | Organisatie en beleid</meta:user-defined>
    <meta:user-defined meta:name="OVERHEIDop.referentienummer">1254799</meta:user-defined>
    <meta:user-defined meta:name="DCTERMS.abstract">HDSR – Watervergunning voor het leggen en verwijderen van middenspanningskabels aan de Hoge Maat 10 in Wijk bij Duurstede (code HDSR 11712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NC 10</meta:user-defined>
    <meta:user-defined meta:name="OVERHEIDop.woonplaats">Wijk bij Duurstede</meta:user-defined>
    <meta:user-defined meta:name="OVERHEIDop.straatnaam">Hoge M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712 Watervergunning|exb-2017-20485</meta:user-defined>
    <meta:user-defined meta:name="OVERHEID.EPSG28992/DC.spatial">149887 442797</meta:user-defined>
    <meta:user-defined meta:name="OVERHEIDop.versieInformatie"/>
  </office:meta>
</office:document-meta>
</file>