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renovatiewerkzaamheden aan het afsluiterschema van het gasontvangststation Z-082 aan de Wittendijkweg 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mei 2017 onder het stellen van voorschriften, een watervergunning is verleend voor een watervergunning voor het tijdelijk onttrekken van grondwater ten behoeve van renovatiewerkzaamheden aan het afsluiterschema van het gasontvangststation Z-082 aan de Wittendijkweg te Venlo.</text:p>
            <text:p text:style-name="common-al">De bekendmaking van besluiten die tot een of meer belanghebbenden zijn gericht, geschiedt krachtens artikel 3:41, eerste lid Awb door toezending of uitreiking aan de aanvrager. Het besluit is op 18 mei 2017 aan de vergunninghouder toegezonden.</text:p>
            <text:p text:style-name="common-al"/>
            <text:p text:style-name="common-al">
            <text:span text:style-name="nadrukvet">Inzage</text:span>
          </text:p>
            <text:p text:style-name="common-al">De vergunning met bijbehorende stukken kunt u inzien in de linkerkolom onder “externe bijlagen” .</text:p>
            <text:p text:style-name="common-al">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292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Ingrid van den Borst van het team vergunningen en plantoetsing, via telefoonnummer 06-31759705.</text:p>
            <text:p text:style-name="common-al"/>
            <text:p text:style-name="common-al">Het dagelijks bestuur,</text:p>
            <text:p text:style-name="common-al"/>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5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5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5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renovatiewerkzaamheden aan het afsluiterschema van het gasontvangststation Z-082 aan de Wittendijkweg 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455</meta:user-defined>
    <meta:user-defined meta:name="OVERHEIDop.WsbID/DC.identifier">wsb-2017-4455</meta:user-defined>
    <meta:user-defined meta:name="OVERHEID.TaxonomieBeleidsagenda/OVERHEID.category">Natuur en milieu | Organisatie en beleid</meta:user-defined>
    <meta:user-defined meta:name="OVERHEIDop.referentienummer">2017-Z2923</meta:user-defined>
    <meta:user-defined meta:name="DCTERMS.abstract">Watervergunning voor het tijdelijk onttrekken van grondwater ten behoeve van renovatiewerkzaamheden afsluiterschema gasontvangststation Z-082 aan de Wittendijkweg 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2PJ 46</meta:user-defined>
    <meta:user-defined meta:name="OVERHEIDop.woonplaats">Venlo</meta:user-defined>
    <meta:user-defined meta:name="OVERHEIDop.straatnaam">Wittendijk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Venlo|exb-2017-20480</meta:user-defined>
    <meta:user-defined meta:name="OVERHEID.EPSG28992/DC.spatial">208883 374085</meta:user-defined>
    <meta:user-defined meta:name="OVERHEIDop.versieInformatie"/>
  </office:meta>
</office:document-meta>
</file>