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4709 Verleende watervergunning voor het leggen van een kabel waarbij de weg en een waterloop gekruist worden bij de Zuiderweg 50A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5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5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4709 Verleende watervergunning voor het leggen van een kabel waarbij de weg en een waterloop gekruist worden bij de Zuiderweg 50A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54</meta:user-defined>
    <meta:user-defined meta:name="OVERHEIDop.WsbID/DC.identifier">wsb-2017-44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GD 50a</meta:user-defined>
    <meta:user-defined meta:name="OVERHEIDop.woonplaats">Zuidoostbeemster</meta:user-defined>
    <meta:user-defined meta:name="OVERHEIDop.straatnaam">Zui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32 503552</meta:user-defined>
    <meta:user-defined meta:name="OVERHEIDop.versieInformatie"/>
  </office:meta>
</office:document-meta>
</file>