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ontwerp projectplan WB21 knelpunt Meteriks Veld - Schoot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Van 24 mei  2017 tot en met 4 juli 2017 ligt het ontwerpprojectplan WB21 knelpunt Meteriks Veld - Schoot met bijbehorend ontwerpbesluit tot wijziging van de legger tijdens kantooruren ter inzage bij Waterschap Limburg, Drie Decembersingel 46 te Venlo. Uitvoering van het projectplan leidt tot een dienovereenkomstige wijziging van de legger. Het ontwerpbesluit tot wijziging van de legger ligt eveneens tijdens voornoemde termijn ter inzage.</text:p>
            <text:p text:style-name="common-al">
            <text:span text:style-name="nadrukvet">Toelichting</text:span>
          </text:p>
            <text:p text:style-name="common-al">Het Meteriks Veld - Schoot is aangemerkt als “WB 21 knelpunt”. Dat wil zeggen dat er bij hevige neerslag een risico bestaat van inundatie binnen vastgestelde normen. Om dat risico weg te nemen wordt een duiker onder het Veld-Oostenrijk verruimd en wordt een overloopstrook gerealiseerd langs de Schoot.</text:p>
            <text:p text:style-name="common-al">
            <text:span text:style-name="nadrukvet">Zienswijzen</text:span>
          </text:p>
            <text:p text:style-name="common-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185, 6130 AD Sittard. Voor het indienen van een mondelinge zienswijze dient u een afspraak te maken met de projectleider, Henk Bodelier via telefoonnummer 077-3891111. Na afloop van de inspraakfase zullen de ontwerpbesluiten, samen met eventueel ontvangen zienswijzen, ter besluitvorming aan het bestuur worden voorgelegd. </text:p>
            <text:p text:style-name="common-al">
            <text:span text:style-name="nadrukvet">Informatie</text:span>
          </text:p>
            <text:p text:style-name="common-al">Voor meer informatie kunt u contact opnemen met de projectleider, Henk Bodelier via telefoonnummer: 077-3891111 of via het e-mailadres: h.bodelier@waterschaplimburg.nl.  De ontwerpbesluiten zijn ook in te zien in de linkerkolom bij deze bekendmaking. </text:p>
            <text:p text:style-name="common-al">Het dagelijks bestuur van Waterschap Limburg</text:p>
            <text:p text:style-name="common-al">drs. H. Mensink, secretaris</text:p>
            <text:p text:style-name="last-al">drs. ing. P.F.C.W. van den Broeck, voorzitt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45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5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5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 legging ontwerp projectplan WB21 knelpunt Meteriks Veld - Schoot met bijbehorend ontwerpbesluit tot wijziging van de legg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453</meta:user-defined>
    <meta:user-defined meta:name="OVERHEIDop.WsbID/DC.identifier">wsb-2017-4453</meta:user-defined>
    <meta:user-defined meta:name="OVERHEID.TaxonomieBeleidsagenda/OVERHEID.category">Ruimte en infrastructuur | Organisatie en beleid</meta:user-defined>
    <meta:user-defined meta:name="OVERHEID.Waterschap/DC.spatial">Waterschap Limburg</meta:user-defined>
    <meta:user-defined meta:name="DC.source">artikel 5.4 van de Waterwet;1.0:c:BWBR0025458&amp;artikel=5.4&amp;g=2017-01-01</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OVERHEID.PostcodeHuisnummer/OVERHEIDop.postcodeHuisnummer">5961NS 131</meta:user-defined>
    <meta:user-defined meta:name="OVERHEIDop.woonplaats">Horst</meta:user-defined>
    <meta:user-defined meta:name="OVERHEIDop.straatnaam">Venrayseweg</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op.externeBijlage">ontwerp projectplan|exb-2017-20474</meta:user-defined>
    <meta:user-defined meta:name="OVERHEIDop.externeBijlage">ontwerp leggerbesluit|exb-2017-20475</meta:user-defined>
    <meta:user-defined meta:name="OVERHEIDop.externeBijlage">tekening|exb-2017-20476</meta:user-defined>
    <meta:user-defined meta:name="OVERHEID.EPSG28992/DC.spatial">200820 387016</meta:user-defined>
    <meta:user-defined meta:name="OVERHEIDop.versieInformatie"/>
  </office:meta>
</office:document-meta>
</file>