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074 Verleende watervergunning voor het plaatsen van een beschoeiing en het maken van een loopbrug bij Krommeniedijk 72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074 Verleende watervergunning voor het plaatsen van een beschoeiing en het maken van een loopbrug bij Krommeniedijk 72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52</meta:user-defined>
    <meta:user-defined meta:name="OVERHEIDop.WsbID/DC.identifier">wsb-2017-44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GM 72</meta:user-defined>
    <meta:user-defined meta:name="OVERHEIDop.woonplaats">Krommenie</meta:user-defined>
    <meta:user-defined meta:name="OVERHEIDop.straatnaam">Krommeni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32 503350</meta:user-defined>
    <meta:user-defined meta:name="OVERHEIDop.versieInformatie"/>
  </office:meta>
</office:document-meta>
</file>