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17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begrotingswijziging 2017 van het gemeenschappelijk openbaar lichaam Het Waterschapshuis ter inzage ligt.</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tussenkopcur">Ter inzage</text:p>
            <text:p text:style-name="common-al">De begrotingswijziging 2017 van Het Waterschapshuis treft u links aan bij ‘Externe bijlagen’. De begrotingswijziging 2017 van Het Waterschapshuis ligt met ingang van 24 mei 2017 gedurende een periode van twee weken ook tijdens kantooruren ter inzage in de waterschapskantoren, Kooikersweg 1 te Almelo en Burgemeester Feithsingel 2 te Coevorden en is algemeen verkrijgbaar.</text:p>
            <text:p text:style-name="tussenkopcur">Informatie</text:p>
            <text:p text:style-name="last-al">Voor meer informatie over de begrotingswijziging 2017 van Het Waterschapshu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5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5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5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rotingswijziging 2017 gemeenschappelijk openbaar lichaam Het Waterschapsh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451</meta:user-defined>
    <meta:user-defined meta:name="OVERHEIDop.WsbID/DC.identifier">wsb-2017-4451</meta:user-defined>
    <meta:user-defined meta:name="OVERHEID.TaxonomieBeleidsagenda/OVERHEID.category">Financiën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Het Waterschapshuis - begrotingswijziging 2017|exb-2017-20473</meta:user-defined>
    <meta:user-defined meta:name="OVERHEIDop.versieInformatie"/>
  </office:meta>
</office:document-meta>
</file>