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groting 2018 gemeenschappelijk openbaar lichaam Het Waterschapshuis</text:p>
      <text:section text:name="zakelijke-mededeling_id1-3-2" text:style-name="zakelijke-mededeling">
        <text:section text:name="zakelijke-mededeling-tekst_id1-3-2-1" text:style-name="zakelijke-mededeling-tekst">
          <text:section text:name="tekst_id1-3-2-1-1" text:style-name="tekst">
            <text:p text:style-name="common-al">Het dagelijks bestuur maakt bekend dat de ontwerpbegroting 2018 van het gemeenschappelijk openbaar lichaam Het Waterschapshuis ter inzage ligt.</text:p>
            <text:p text:style-name="common-al">Het Waterschapshuis is het expertinstituut en serviceorganisatie van de waterschappen op het gebied van kennis over opzet, regie- uitvoeringsorganisatie met als doel het realiseren van renderende samenwerking op het gebied van ICT tussen de waterschappen en de andere overheden die actief zijn in de watersector.</text:p>
            <text:p text:style-name="tussenkopcur">Ter inzage</text:p>
            <text:p text:style-name="common-al">De ontwerpbegroting 2018 van Het Waterschapshuis treft u links aan bij ‘Externe bijlagen’. De ontwerpbegroting 2018 van Het Waterschapshuis ligt met ingang van 24 mei 2017 gedurende een periode van twee weken ook tijdens kantooruren ter inzage in de waterschapskantoren, Kooikersweg 1 te Almelo en Burgemeester Feithsingel 2 te Coevorden en is algemeen verkrijgbaar.</text:p>
            <text:p text:style-name="tussenkopcur">Informatie</text:p>
            <text:p text:style-name="last-al">Voor meer informatie over de ontwerpbegroting 2018 van Het Waterschapshuis kunt u contact opnemen via het algemene telefoonnummer (088) 220333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4450</text:span><text:line-break/><text:date style:data-style-name="dag" text:fixed="true" text:date-value="2017-05-23"/><text:line-break/><text:date style:data-style-name="jaar" text:fixed="true" text:date-value="2017-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450</text:span><text:date style:data-style-name="nicedate" text:fixed="true" text:date-value="2017-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450</text:span><text:date style:data-style-name="nicedate" text:fixed="true" text:date-value="2017-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groting 2018 gemeenschappelijk openbaar lichaam Het Waterschapshuis</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23</meta:user-defined>
    <meta:user-defined meta:name="OVERHEIDop.publicationIssue">4450</meta:user-defined>
    <meta:user-defined meta:name="OVERHEIDop.WsbID/DC.identifier">wsb-2017-4450</meta:user-defined>
    <meta:user-defined meta:name="OVERHEID.TaxonomieBeleidsagenda/OVERHEID.category">Financiën | Organisatie en beleid</meta:user-defined>
    <meta:user-defined meta:name="OVERHEID.Waterschap/DC.spatial">Waterschap Vechtstromen</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gvop.Informatietype/DC.type">Overige overheidsinformatie</meta:user-defined>
    <meta:user-defined meta:name="OVERHEID.Waterschap/OVERHEID.authority">Waterschap Vechtstromen</meta:user-defined>
    <meta:user-defined meta:name="OVERHEID.Waterschap/DCTERMS.publisher">Waterschap Vechtstromen</meta:user-defined>
    <meta:user-defined meta:name="OVERHEIDop.externeBijlage">Het Waterschapshuis - ontwerpbegroting 2018|exb-2017-20472</meta:user-defined>
    <meta:user-defined meta:name="OVERHEIDop.versieInformatie"/>
  </office:meta>
</office:document-meta>
</file>