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groting 2018 bedrijfsvoeringsorganisatie Aqualysis</text:p>
      <text:section text:name="zakelijke-mededeling_id1-3-2" text:style-name="zakelijke-mededeling">
        <text:section text:name="zakelijke-mededeling-tekst_id1-3-2-1" text:style-name="zakelijke-mededeling-tekst">
          <text:section text:name="tekst_id1-3-2-1-1" text:style-name="tekst">
            <text:p text:style-name="common-al">Het dagelijks bestuur maakt bekend dat de ontwerpbegroting 2018 van de bedrijfsvoeringsorganisatie Aqualysis ter inzage ligt.</text:p>
            <text:p text:style-name="common-al">Aqualysis is de naam van het gezamenlijk centrale waterschapslaboratorium voor zes waterschappen: Groot Salland, Reest en Wieden, Rijn en IJssel, Vallei en Veluwe, Zuiderzeeland en Vechtstromen op basis van een gemeenschappelijke regeling.</text:p>
            <text:p text:style-name="tussenkopcur">Ter inzage</text:p>
            <text:p text:style-name="common-al">De ontwerpbegroting 2018 van Aqualysis treft u links aan bij ‘Externe bijlagen’. De ontwerpbegroting 2018 van Aqualysis ligt met ingang van 24 mei 2017 gedurende een periode van twee weken ook tijdens kantooruren ter inzage in de waterschapskantoren, Kooikersweg 1 te Almelo en Burgemeester Feithsingel 2 te Coevorden en is algemeen verkrijgbaar.</text:p>
            <text:p text:style-name="tussenkopcur">Informatie</text:p>
            <text:p text:style-name="last-al">Voor meer informatie over de ontwerpbegroting 2018 van Aqualysis kunt u contact opnemen via het algemene telefoonnummer (088) 2203333.</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4449</text:span><text:line-break/><text:date style:data-style-name="dag" text:fixed="true" text:date-value="2017-05-23"/><text:line-break/><text:date style:data-style-name="jaar" text:fixed="true" text:date-value="2017-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449</text:span><text:date style:data-style-name="nicedate" text:fixed="true" text:date-value="2017-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449</text:span><text:date style:data-style-name="nicedate" text:fixed="true" text:date-value="2017-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groting 2018 bedrijfsvoeringsorganisatie Aqualysis</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5-23</meta:user-defined>
    <meta:user-defined meta:name="OVERHEIDop.publicationIssue">4449</meta:user-defined>
    <meta:user-defined meta:name="OVERHEIDop.WsbID/DC.identifier">wsb-2017-4449</meta:user-defined>
    <meta:user-defined meta:name="OVERHEID.TaxonomieBeleidsagenda/OVERHEID.category">Financiën | Organisatie en beleid</meta:user-defined>
    <meta:user-defined meta:name="OVERHEID.Waterschap/DC.spatial">Waterschap Vechtstromen</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echtstromen</meta:user-defined>
    <meta:user-defined meta:name="OVERHEIDgvop.Informatietype/DC.type">Overige overheidsinformatie</meta:user-defined>
    <meta:user-defined meta:name="OVERHEID.Waterschap/OVERHEID.authority">Waterschap Vechtstromen</meta:user-defined>
    <meta:user-defined meta:name="OVERHEID.Waterschap/DCTERMS.publisher">Waterschap Vechtstromen</meta:user-defined>
    <meta:user-defined meta:name="OVERHEIDop.externeBijlage">Aqualysis - ontwerpbegroting 2018|exb-2017-20471</meta:user-defined>
    <meta:user-defined meta:name="OVERHEIDop.versieInformatie"/>
  </office:meta>
</office:document-meta>
</file>