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18 gemeenschappelijk openbaar lichaam Gemeenschappelijk Belastingkantoor Lococensus – Tricijn (GB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18 van het gemeenschappelijk openbaar lichaam Gemeenschappelijk Belastingkantoor Lococensus – Tricijn ter inzage ligt.</text:p>
            <text:p text:style-name="common-al">Het Gemeenschappelijk Belastingkantoor Lococensus – Tricijn is het gezamenlijk belastingkantoor dat de waterschapsbelastingen en gemeentelijke belastingen heft en int voor zes waterschappen, waaronder waterschap Vechtstromen, en zes gemeenten.</text:p>
            <text:p text:style-name="tussenkopcur">Ter inzage </text:p>
            <text:p text:style-name="common-al">De ontwerpbegroting 2018 van het Gemeenschappelijk Belastingkantoor Lococensus – Tricijn treft u links aan bij ‘Externe bijlagen’. De ontwerpbegroting 2018 van het Gemeenschappelijk Belastingkantoor Lococensus – Tricijn ligt met ingang van 24 mei 2017 gedurende een periode van twee weken ook tijdens kantooruren ter inzage in de waterschapskantoren, Kooikersweg 1 te Almelo en Burgemeester Feithsingel 2 te Coevorden en is algemeen verkrijgbaar.</text:p>
            <text:p text:style-name="tussenkopcur">Informatie</text:p>
            <text:p text:style-name="last-al">Voor meer informatie over de ontwerpbegroting 2017 van het Gemeenschappelijk Belastingkantoor Lococensus – Tricijn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groting 2018 gemeenschappelijk openbaar lichaam Gemeenschappelijk Belastingkantoor Lococensus – Tricijn (GBL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448</meta:user-defined>
    <meta:user-defined meta:name="OVERHEIDop.WsbID/DC.identifier">wsb-2017-4448</meta:user-defined>
    <meta:user-defined meta:name="OVERHEID.TaxonomieBeleidsagenda/OVERHEID.category">Financiën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GBLT - ontwerpbegroting 2018|exb-2017-20470</meta:user-defined>
    <meta:user-defined meta:name="OVERHEIDop.versieInformatie"/>
  </office:meta>
</office:document-meta>
</file>