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163 Verleende watervergunning voor het maken van een dam met duiker tussen AC de Graafweg (N241) en de Westerstraat, en het ter compensatie hiervan verbreden waterloop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163 Verleende watervergunning voor het maken van een dam met duiker tussen AC de Graafweg (N241) en de Westerstraat, en het ter compensatie hiervan verbreden waterloop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7</meta:user-defined>
    <meta:user-defined meta:name="OVERHEIDop.WsbID/DC.identifier">wsb-2017-44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A 2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14 525105</meta:user-defined>
    <meta:user-defined meta:name="OVERHEIDop.versieInformatie"/>
  </office:meta>
</office:document-meta>
</file>