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een middenspanningskabel door middel van een boogzinker op de locatie achter Teckop 46 te Kamerik in de gemeente Woerden (code HDSR 106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hebben van een middenspanningskabel door middel van een boogzinker op de locatie achter Teckop 46 te Kamerik in de gemeente Woerden. Dit besluit is verzonden op 17 mei 2017. </text:p>
            <text:p text:style-name="common-al">
            <text:span text:style-name="nadrukvet">Ter inzage</text:span>
          </text:p>
            <text:p text:style-name="common-al">U kunt de vergunning en de bijbehorende stukken inzien van 22 mei 2017 tot en met 3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8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4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4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4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een middenspanningskabel door middel van een boogzinker op de locatie achter Teckop 46 te Kamerik in de gemeente Woerden (code HDSR 106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46</meta:user-defined>
    <meta:user-defined meta:name="OVERHEIDop.WsbID/DC.identifier">wsb-2017-4446</meta:user-defined>
    <meta:user-defined meta:name="OVERHEID.TaxonomieBeleidsagenda/OVERHEID.category">Ruimte en infrastructuur | Organisatie en beleid</meta:user-defined>
    <meta:user-defined meta:name="OVERHEIDop.referentienummer">1253400</meta:user-defined>
    <meta:user-defined meta:name="DCTERMS.abstract">Het waterschap heeft een watervergunning verleend voor het aanleggen en hebben van een middenspanningskabel door middel van een boogzinker op de locatie achter Teckop 46 te Kamerik in de gemeente Woerden. Dit besluit is verzonden op 17 me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J 46</meta:user-defined>
    <meta:user-defined meta:name="OVERHEIDop.woonplaats">Kamerik</meta:user-defined>
    <meta:user-defined meta:name="OVERHEIDop.straatnaam">Tec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673 Watervergunning|exb-2017-20467</meta:user-defined>
    <meta:user-defined meta:name="OVERHEID.EPSG28992/DC.spatial">123947 461122</meta:user-defined>
    <meta:user-defined meta:name="OVERHEIDop.versieInformatie"/>
  </office:meta>
</office:document-meta>
</file>