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938 Verleende watervergunning voor het lozen van hemelwater op oppervlaktewater vanuit de pompkelder van de fietstunnel Nes onder de N241bi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938 Verleende watervergunning voor het lozen van hemelwater op oppervlaktewater vanuit de pompkelder van de fietstunnel Nes onder de N241bij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45</meta:user-defined>
    <meta:user-defined meta:name="OVERHEIDop.WsbID/DC.identifier">wsb-2017-44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H</meta:user-defined>
    <meta:user-defined meta:name="OVERHEIDop.woonplaats">Schagen</meta:user-defined>
    <meta:user-defined meta:name="OVERHEIDop.straatnaam">Ne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00 534234</meta:user-defined>
    <meta:user-defined meta:name="OVERHEIDop.versieInformatie"/>
  </office:meta>
</office:document-meta>
</file>