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206 Verleende watervergunning voor het dempen van een deel van een waterloop en ter compensatie graven van een waterloop aan de Oosterweg M26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206 Verleende watervergunning voor het dempen van een deel van een waterloop en ter compensatie graven van een waterloop aan de Oosterweg M26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43</meta:user-defined>
    <meta:user-defined meta:name="OVERHEIDop.WsbID/DC.identifier">wsb-2017-44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J 26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45 499932</meta:user-defined>
    <meta:user-defined meta:name="OVERHEIDop.versieInformatie"/>
  </office:meta>
</office:document-meta>
</file>