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564 Verleende watervergunning voor het graven van een waterpartij met natuurvriendelijke oevers en het verplaatsen en de aanleg van twee stuwen bij Rozendijk 3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564 Verleende watervergunning voor het graven van een waterpartij met natuurvriendelijke oevers en het verplaatsen en de aanleg van twee stuwen bij Rozendijk 37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2</meta:user-defined>
    <meta:user-defined meta:name="OVERHEIDop.WsbID/DC.identifier">wsb-2017-4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D 37</meta:user-defined>
    <meta:user-defined meta:name="OVERHEIDop.woonplaats">Den Burg</meta:user-defined>
    <meta:user-defined meta:name="OVERHEIDop.straatnaam">Roz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90 562990</meta:user-defined>
    <meta:user-defined meta:name="OVERHEIDop.versieInformatie"/>
  </office:meta>
</office:document-meta>
</file>