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229 Verleende watervergunning voor het plaatsen van een ophaalbrug aansluitend op de steiger, bij Strand van Luna 3 (Skeef B.V.)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4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229 Verleende watervergunning voor het plaatsen van een ophaalbrug aansluitend op de steiger, bij Strand van Luna 3 (Skeef B.V.)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41</meta:user-defined>
    <meta:user-defined meta:name="OVERHEIDop.WsbID/DC.identifier">wsb-2017-4441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ZZ 3</meta:user-defined>
    <meta:user-defined meta:name="OVERHEIDop.woonplaats">Heerhugowaard</meta:user-defined>
    <meta:user-defined meta:name="OVERHEIDop.straatnaam">Strand van Luna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10 517566</meta:user-defined>
    <meta:user-defined meta:name="OVERHEIDop.versieInformatie"/>
  </office:meta>
</office:document-meta>
</file>