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231 Verleende watervergunning voor het bouwen van een kiosk in de waterkering nabij Huygendijk 1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0 meu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231 Verleende watervergunning voor het bouwen van een kiosk in de waterkering nabij Huygendijk 17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40</meta:user-defined>
    <meta:user-defined meta:name="OVERHEIDop.WsbID/DC.identifier">wsb-2017-44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RG 17a</meta:user-defined>
    <meta:user-defined meta:name="OVERHEIDop.woonplaats">Heerhugowaard</meta:user-defined>
    <meta:user-defined meta:name="OVERHEIDop.straatnaam">Huyg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02 516686</meta:user-defined>
    <meta:user-defined meta:name="OVERHEIDop.versieInformatie"/>
  </office:meta>
</office:document-meta>
</file>