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058 voor het wijzigen van vergunning voor het aanbrengen van een aanlegsteiger in a-water ter hoogte van Kruislandsedijk 25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0058 ingevolge de Keur waterschap Brabantse Delta 2015 bekend gemaakt op 13 januari 2017 voor het wijzigen van vergunning 16UTP05218 voor het aanbrengen van een aanlegsteiger in a-water en vaarweg Steenbergsche Vliet ter hoogte van Kruislandsedijk 25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4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058 voor het wijzigen van vergunning voor het aanbrengen van een aanlegsteiger in a-water ter hoogte van Kruislandsedijk 25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44</meta:user-defined>
    <meta:user-defined meta:name="OVERHEIDop.WsbID/DC.identifier">wsb-2017-444</meta:user-defined>
    <meta:user-defined meta:name="OVERHEID.TaxonomieBeleidsagenda/OVERHEID.category">Ruimte en infrastructuur | Organisatie en beleid</meta:user-defined>
    <meta:user-defined meta:name="OVERHEIDop.referentienummer">WBD16-0101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H 25</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058|exb-2017-1821</meta:user-defined>
    <meta:user-defined meta:name="OVERHEID.EPSG28992/DC.spatial">84293 401204</meta:user-defined>
    <meta:user-defined meta:name="OVERHEIDop.versieInformatie"/>
  </office:meta>
</office:document-meta>
</file>