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189 Verleende watervergunning voor het plaatsen en hebben van een kapschuur nabij een regionale waterkering ter plaatse van Kreil 30 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3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3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189 Verleende watervergunning voor het plaatsen en hebben van een kapschuur nabij een regionale waterkering ter plaatse van Kreil 30 A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39</meta:user-defined>
    <meta:user-defined meta:name="OVERHEIDop.WsbID/DC.identifier">wsb-2017-44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T 30a</meta:user-defined>
    <meta:user-defined meta:name="OVERHEIDop.woonplaats">Barsingerhorn</meta:user-defined>
    <meta:user-defined meta:name="OVERHEIDop.straatnaam">Krei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322 534681</meta:user-defined>
    <meta:user-defined meta:name="OVERHEIDop.versieInformatie"/>
  </office:meta>
</office:document-meta>
</file>