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middenspanningskabel, op de locatie Waardsedijk 73 te Snelrewaard (code HDSR 10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in open ontgraving en door middel van een boogboring met de bentonietmethode in de waterstaatswerkzone van een primaire waterkering (categorie C), op de locatie Waardsedijk 73 te Snelrewaard in de gemeente Oudewater. Dit besluit is verzonden op 17 mei 2017. </text:p>
            <text:p text:style-name="common-al">
            <text:span text:style-name="nadrukvet">Ter inzage</text:span>
          </text:p>
            <text:p text:style-name="common-al">U kunt de vergunning en de bijbehorende stukken inzien van 22 mei 2017 tot en met 3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8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3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3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3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middenspanningskabel, op de locatie Waardsedijk 73 te Snelrewaard (code HDSR 105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38</meta:user-defined>
    <meta:user-defined meta:name="OVERHEIDop.WsbID/DC.identifier">wsb-2017-4438</meta:user-defined>
    <meta:user-defined meta:name="OVERHEID.TaxonomieBeleidsagenda/OVERHEID.category">Ruimte en infrastructuur | Organisatie en beleid</meta:user-defined>
    <meta:user-defined meta:name="OVERHEIDop.referentienummer">1253778</meta:user-defined>
    <meta:user-defined meta:name="DCTERMS.abstract">HDSR – Watervergunning voor het leggen van een middenspanningskabel, op de locatie Waardsedijk 73 te Snelrewaard (code HDSR 105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TC 73</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505 Watervergunning|exb-2017-20462</meta:user-defined>
    <meta:user-defined meta:name="OVERHEID.EPSG28992/DC.spatial">121496 448917</meta:user-defined>
    <meta:user-defined meta:name="OVERHEIDop.versieInformatie"/>
  </office:meta>
</office:document-meta>
</file>