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141 Verleende watervergunning voor het plaatsen van sensoren in het wegdek, een kast en een zonnepaal op de regionale waterkering aan de Kanaaldijk 1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141 Verleende watervergunning voor het plaatsen van sensoren in het wegdek, een kast en een zonnepaal op de regionale waterkering aan de Kanaaldijk 1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7</meta:user-defined>
    <meta:user-defined meta:name="OVERHEIDop.WsbID/DC.identifier">wsb-2017-4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G 1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44 507102</meta:user-defined>
    <meta:user-defined meta:name="OVERHEIDop.versieInformatie"/>
  </office:meta>
</office:document-meta>
</file>