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162 Verleende watervergunning voor het vervangen van het val van Leeghwaterbrug B bij de regionale waterkering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162 Verleende watervergunning voor het vervangen van het val van Leeghwaterbrug B bij de regionale waterkerin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5</meta:user-defined>
    <meta:user-defined meta:name="OVERHEIDop.WsbID/DC.identifier">wsb-2017-44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Leeghwater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86 514511</meta:user-defined>
    <meta:user-defined meta:name="OVERHEIDop.versieInformatie"/>
  </office:meta>
</office:document-meta>
</file>