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663 Verleende watervergunning voor (wijzigingsbesluit) voor het maken van een dam/vaarduiker in de Zandsloot bij  Haling 1 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663 Verleende watervergunning voor (wijzigingsbesluit) voor het maken van een dam/vaarduiker in de Zandsloot bij  Haling 1 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34</meta:user-defined>
    <meta:user-defined meta:name="OVERHEIDop.WsbID/DC.identifier">wsb-2017-44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856 526274</meta:user-defined>
    <meta:user-defined meta:name="OVERHEIDop.versieInformatie"/>
  </office:meta>
</office:document-meta>
</file>