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oven een primaire watergang op de locatie Hopakker 42 in Utrecht.(code HDSR11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oven een primaire watergang op de locatie Hopakker 42 in Utrecht in de gemeente Utrecht. Dit besluit is verzonden op 17 mei 2017.</text:p>
            <text:p text:style-name="common-al"/>
            <text:p text:style-name="common-al">
            <text:span text:style-name="nadrukvet">Ter inzage</text:span>
          </text:p>
            <text:p text:style-name="common-al">U kunt de vergunning en de bijbehorende stukken inzien van 23 mei 2017 tot en met 4 juli 2017 bij het waterschap, Poldermolen 2 in Houten op afspraak. </text:p>
            <text:p text:style-name="common-al">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2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oven een primaire watergang op de locatie Hopakker 42 in Utrecht.(code HDSR118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33</meta:user-defined>
    <meta:user-defined meta:name="OVERHEIDop.WsbID/DC.identifier">wsb-2017-4433</meta:user-defined>
    <meta:user-defined meta:name="OVERHEID.TaxonomieBeleidsagenda/OVERHEID.category">Ruimte en infrastructuur | Organisatie en beleid</meta:user-defined>
    <meta:user-defined meta:name="OVERHEIDop.referentienummer">1253689</meta:user-defined>
    <meta:user-defined meta:name="DCTERMS.abstract">Het waterschap heeft een watervergunning verleend voor het aanleggen van een steiger boven een primaire watergang op de locatie Hopakker 42 in Utrecht in de gemeente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BX 42</meta:user-defined>
    <meta:user-defined meta:name="OVERHEIDop.woonplaats">Utrecht</meta:user-defined>
    <meta:user-defined meta:name="OVERHEIDop.straatnaam">Hopakk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816 Watervergunning|exb-2017-20454</meta:user-defined>
    <meta:user-defined meta:name="OVERHEID.EPSG28992/DC.spatial">136453 456718</meta:user-defined>
    <meta:user-defined meta:name="OVERHEIDop.versieInformatie"/>
  </office:meta>
</office:document-meta>
</file>