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4724 Verleende watervergunning voor het dempen en graven van watergangen en het verleggen van een dam nabij Moerbeek 38a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3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3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3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4724 Verleende watervergunning voor het dempen en graven van watergangen en het verleggen van een dam nabij Moerbeek 38a in Lutje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32</meta:user-defined>
    <meta:user-defined meta:name="OVERHEIDop.WsbID/DC.identifier">wsb-2017-44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2EP 38a</meta:user-defined>
    <meta:user-defined meta:name="OVERHEIDop.woonplaats">Lutjewinkel</meta:user-defined>
    <meta:user-defined meta:name="OVERHEIDop.straatnaam">Moerbee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144 530886</meta:user-defined>
    <meta:user-defined meta:name="OVERHEIDop.versieInformatie"/>
  </office:meta>
</office:document-meta>
</file>