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4116 Verleende watervergunning voor het vervangen van een brug door een dam met duiker bij Noordeinde 106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3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4116 Verleende watervergunning voor het vervangen van een brug door een dam met duiker bij Noordeinde 106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31</meta:user-defined>
    <meta:user-defined meta:name="OVERHEIDop.WsbID/DC.identifier">wsb-2017-44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GE 106</meta:user-defined>
    <meta:user-defined meta:name="OVERHEIDop.woonplaats">Volendam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281 501789</meta:user-defined>
    <meta:user-defined meta:name="OVERHEIDop.versieInformatie"/>
  </office:meta>
</office:document-meta>
</file>