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ouwen van een schuur in de beschermingszone A van de primaire waterkering Eemdijk ter plaatse van Eemdijk 126B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e heer G.J. Van Rossum voor het uitvoeren van handelingen in een watersysteem of beschermingszone waarvoor krachtens artikel 3.2 van de Keur vergunning is vereist, namelijk het bouwen van een schuur in de beschermingszone A van de primaire waterkering Eemdijk ter plaatse van Eemdijk 126B te Eemdijk;</text:p>
            <text:p text:style-name="common-al">De vergunning is verzonden op 16 januari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text:p>
            <text:p text:style-name="common-al">woensdag 18 januari tot en met woensdag 1 maart 2017 bij Waterschap Vallei en Veluwe, Steenbokstraat 10 in Apeldoorn: elke werkdag na telefonische </text:p>
            <text:p text:style-name="common-al">afspraak (06 11 73 31 88/ 055 527 29 11).</text:p>
            <text:p text:style-name="common-al">Indien gewenst kan de vergunning met bekendmaking ook naar u gemaild worden. In dat geval kunt u een e-mail sturen naar jwesterbeek@vallei-veluwe.nl/ adminvergunning@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text:p>
            <text:p text:style-name="common-al">de heer W. van Wijngaarden (vergunningverlener) via </text:p>
            <text:p text:style-name="common-al">telefoonnummer 06 23 00 58 99. Voor procedurele vragen kunt u contact opnemen met mevrouw J.J.C. Westerbeek (administratief medewerker) via </text:p>
            <text:p text:style-name="common-al">telefoonnummer 06 11 73 31 88.</text:p>
            <text:p text:style-name="common-al">Apeldoorn, 19 januari 2017</text:p>
            <text:p text:style-name="last-al">Het nummer van de vergunning is 881022/89590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44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4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bouwen van een schuur in de beschermingszone A van de primaire waterkering Eemdijk ter plaatse van Eemdijk 126B te Eem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8</meta:user-defined>
    <meta:user-defined meta:name="OVERHEIDop.publicationIssue">443</meta:user-defined>
    <meta:user-defined meta:name="OVERHEIDop.WsbID/DC.identifier">wsb-2017-443</meta:user-defined>
    <meta:user-defined meta:name="OVERHEID.TaxonomieBeleidsagenda/OVERHEID.category">Natuur en milieu | Organisatie en beleid</meta:user-defined>
    <meta:user-defined meta:name="OVERHEIDop.referentienummer">881022/895903</meta:user-defined>
    <meta:user-defined meta:name="DCTERMS.abstract">Bekendmaking watervergunning voor het bouwen van een schuur in de beschermingszone A van de primaire waterkering Eemdijk ter plaatse van Eemdijk 126B te Eem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meta:user-defined>
    <meta:user-defined meta:name="OVERHEIDop.woonplaats">Eemdijk</meta:user-defined>
    <meta:user-defined meta:name="OVERHEIDop.straatnaam">Eem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 tekening 1|exb-2017-1804</meta:user-defined>
    <meta:user-defined meta:name="OVERHEID.EPSG28992/DC.spatial">150907 473927</meta:user-defined>
    <meta:user-defined meta:name="OVERHEIDop.versieInformatie"/>
  </office:meta>
</office:document-meta>
</file>