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6078 Verleende watervergunning voor het exploiteren in het strandseizoen van 2017 van seizoenspaviljoen Badabing op het Noordzeestrand in Bergen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6078 Verleende watervergunning voor het exploiteren in het strandseizoen van 2017 van seizoenspaviljoen Badabing op het Noordzeestrand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9</meta:user-defined>
    <meta:user-defined meta:name="OVERHEIDop.WsbID/DC.identifier">wsb-2017-44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AT 3</meta:user-defined>
    <meta:user-defined meta:name="OVERHEIDop.woonplaats">Bergen aan Zee</meta:user-defined>
    <meta:user-defined meta:name="OVERHEIDop.straatnaam">Strand Bergen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695 520036</meta:user-defined>
    <meta:user-defined meta:name="OVERHEIDop.versieInformatie"/>
  </office:meta>
</office:document-meta>
</file>