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083 Verleende watervergunning voor het aanvragen van een dam met duiker en compenseren van de toename van verhard oppervlakte bij Leekerweg 2a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083 Verleende watervergunning voor het aanvragen van een dam met duiker en compenseren van de toename van verhard oppervlakte bij Leekerweg 2a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28</meta:user-defined>
    <meta:user-defined meta:name="OVERHEIDop.WsbID/DC.identifier">wsb-2017-44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M 2a</meta:user-defined>
    <meta:user-defined meta:name="OVERHEIDop.woonplaats">Barsingerhorn</meta:user-defined>
    <meta:user-defined meta:name="OVERHEIDop.straatnaam">Lee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78 532670</meta:user-defined>
    <meta:user-defined meta:name="OVERHEIDop.versieInformatie"/>
  </office:meta>
</office:document-meta>
</file>