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5176 Verleende watervergunning voor het realiseren van een hemelwaterbergingssilo ter compensatie in verband met verhardingstoename bij de Stoomweg 36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2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5176 Verleende watervergunning voor het realiseren van een hemelwaterbergingssilo ter compensatie in verband met verhardingstoename bij de Stoomweg 36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27</meta:user-defined>
    <meta:user-defined meta:name="OVERHEIDop.WsbID/DC.identifier">wsb-2017-44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NB 36</meta:user-defined>
    <meta:user-defined meta:name="OVERHEIDop.woonplaats">Breezand</meta:user-defined>
    <meta:user-defined meta:name="OVERHEIDop.straatnaam">Stoom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613 544942</meta:user-defined>
    <meta:user-defined meta:name="OVERHEIDop.versieInformatie"/>
  </office:meta>
</office:document-meta>
</file>