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108 Verleende watervergunning voor het vergroten van bedrijfsruimtes en ter compensatie hiervan verbreden van een waterloop bij de Grootslagweg 15 in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108 Verleende watervergunning voor het vergroten van bedrijfsruimtes en ter compensatie hiervan verbreden van een waterloop bij de Grootslagweg 15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6</meta:user-defined>
    <meta:user-defined meta:name="OVERHEIDop.WsbID/DC.identifier">wsb-2017-44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S 15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514 525781</meta:user-defined>
    <meta:user-defined meta:name="OVERHEIDop.versieInformatie"/>
  </office:meta>
</office:document-meta>
</file>