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528 Verleende watervergunning voor de bouw van de Bongerdbrug in de regionale waterkering nabij Buiksloterdijk 4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528 Verleende watervergunning voor de bouw van de Bongerdbrug in de regionale waterkering nabij Buiksloterdijk 477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25</meta:user-defined>
    <meta:user-defined meta:name="OVERHEIDop.WsbID/DC.identifier">wsb-2017-44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ZC 479</meta:user-defined>
    <meta:user-defined meta:name="OVERHEIDop.woonplaats">Amsterdam</meta:user-defined>
    <meta:user-defined meta:name="OVERHEIDop.straatnaam">Buikslo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02 491013</meta:user-defined>
    <meta:user-defined meta:name="OVERHEIDop.versieInformatie"/>
  </office:meta>
</office:document-meta>
</file>