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55936 Verleende watervergunning voor het innemen van een ligplaats met een woonark aan de Waardweg tegenover 10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24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424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55936 Verleende watervergunning voor het innemen van een ligplaats met een woonark aan de Waardweg tegenover 10 in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4424</meta:user-defined>
    <meta:user-defined meta:name="OVERHEIDop.WsbID/DC.identifier">wsb-2017-442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4</meta:user-defined>
    <meta:user-defined meta:name="OVERHEIDop.woonplaats">Slootdorp</meta:user-defined>
    <meta:user-defined meta:name="OVERHEIDop.straatnaam">Nieuwesluizerbru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69 538354</meta:user-defined>
    <meta:user-defined meta:name="OVERHEIDop.versieInformatie"/>
  </office:meta>
</office:document-meta>
</file>